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3" style:parent-style-name="Fuentedepárrafopredeter." style:family="text">
      <style:text-properties fo:font-weight="bold" style:font-weight-asian="bold" style:font-weight-complex="bold" fo:font-size="18pt" style:font-size-asian="18pt" style:font-size-complex="18pt" fo:background-color="#9999FF"/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6.8333in"/>
    </style:style>
    <style:style style:name="TableColumn9" style:family="table-column">
      <style:table-column-properties style:column-width="0.2069in"/>
    </style:style>
    <style:style style:name="TableColumn10" style:family="table-column">
      <style:table-column-properties style:column-width="0.2069in"/>
    </style:style>
    <style:style style:name="Table7" style:family="table">
      <style:table-properties style:width="7.2472in" fo:margin-left="0in" table:align="left"/>
    </style:style>
    <style:style style:name="TableRow11" style:family="table-row">
      <style:table-row-properties style:min-row-height="0.3743in"/>
    </style:style>
    <style:style style:name="TableCell12" style:family="table-cell">
      <style:table-cell-properties fo:border-top="0.0208in solid #CC66FF" fo:border-left="0.0208in solid #CC66FF" fo:border-bottom="0.0208in solid #000000" fo:border-right="0.0208in solid #CC66FF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-top="0.0069in solid #000000" fo:border-left="0.0208in solid #CC66FF" fo:border-bottom="0.0208in solid #000000" fo:border-right="0.0208in solid #CC66FF" fo:background-color="#CC66FF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-top="0.0208in solid #CC66FF" fo:border-left="0.0208in solid #CC66FF" fo:border-bottom="0.0208in solid #000000" fo:border-right="0.0208in solid #CC66FF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 style:min-row-height="0.3743in"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31" style:parent-style-name="Fuentedepárrafopredeter.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32" style:parent-style-name="Fuentedepárrafopredeter.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 style:min-row-height="0.3743in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margin-top="0.0694in" fo:margin-bottom="0.0694in" fo:line-height="100%"/>
    </style:style>
    <style:style style:name="T4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5" style:family="table-row">
      <style:table-row-properties style:min-row-height="0.3743in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48" style:parent-style-name="Normal" style:family="paragraph">
      <style:paragraph-properties fo:margin-top="0.0694in" fo:margin-bottom="0.0694in" fo:line-height="100%"/>
    </style:style>
    <style:style style:name="T49" style:parent-style-name="Fuentedepárrafopredeter." style:family="text">
      <style:text-properties fo:font-size="12pt" style:font-size-asian="12pt" style:font-size-complex="12pt"/>
    </style:style>
    <style:style style:name="T5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Fuentedepárrafopredeter." style:family="text">
      <style:text-properties fo:font-size="12pt" style:font-size-asian="12pt" style:font-size-complex="12pt"/>
    </style:style>
    <style:style style:name="T52" style:parent-style-name="Hipervínculo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Row54" style:family="table-row">
      <style:table-row-properties style:min-row-height="0.3604in"/>
    </style:style>
    <style:style style:name="TableCell55" style:family="table-cell">
      <style:table-cell-properties fo:border-top="0.0208in solid #000000" fo:border-left="0.0208in solid #CC66FF" fo:border-bottom="0.0208in solid #CC66FF" fo:border-right="0.0208in solid #CC66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-top="0.0208in solid #000000" fo:border-left="0.0208in solid #CC66FF" fo:border-bottom="0.0208in solid #CC66FF" fo:border-right="0.0208in solid #CC66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-top="0.0208in solid #000000" fo:border-left="0.0208in solid #CC66FF" fo:border-bottom="0.0208in solid #CC66FF" fo:border-right="0.0208in solid #CC66FF" fo:background-color="#CC66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7.26806in" svg:height="0.88542in" style:rel-width="scale" style:rel-height="scale"><draw:image xlink:href="media/image1.png" xlink:type="simple" xlink:show="embed" xlink:actuate="onLoad"/><svg:title/><svg:desc/></draw:frame></text:p>
      <text:p text:style-name="Normal"/>
      <text:p text:style-name="P2">IES PADRE FEIJOO<text:s/>– Gijón</text:p>
      <text:p text:style-name="Normal"/>
      <text:p text:style-name="Normal"><text:span text:style-name="T3">25N 2020</text:span><text:span text:style-name="T4">: ALGUNAS PROPUESTAS</text:span><text:span text:style-name="T5"><text:s/>PARA TRABAJAR EN EL AULA<text:s/></text:span><text:span text:style-name="T6">LA PREVENCIÓN DE LA VIOLENCIA DE GÉNERO</text:span></text:p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/>
            <text:p text:style-name="P21"><text:span text:style-name="T22">Canal de vídeo "Feijoo TV.<text:s/></text:span><text:span text:style-name="T23">Coeducación y educación afectivo-sexual</text:span><text:span text:style-name="T24">"</text:span><text:span text:style-name="T25">.<text:s/></text:span><text:span text:style-name="T26">12 Vídeos muy cortos elaborados por un grupo de trabajo de profesoras y su alumnado dentro del programa “Otras miradas” en el curso 2018-2019.</text:span><text:span text:style-name="T27"><text:s/></text:span><text:span text:style-name="T28">P</text:span><text:span text:style-name="T29">ermiten abordar el tema desde distintos ángulos. Por supuesto, conviene verlos antes. Enlace:<text:s/></text:span><text:a xlink:href="https://www.youtube.com/channel/UCOzoC85CENgZRxYtfxVUx5g/videos" office:target-frame-name="_blank" xlink:show="new"><text:span text:style-name="T30">https://www.youtube.com</text:span><text:bookmark-start text:name="_Hlt57156877"/><text:bookmark-start text:name="_Hlt57156878"/><text:span text:style-name="T31">/</text:span><text:bookmark-end text:name="_Hlt57156877"/><text:bookmark-end text:name="_Hlt57156878"/><text:span text:style-name="T32">channel/UCOzoC85CENgZRxYtfxVUx5g/videos</text:span></text:a></text:p>
            <text:p text:style-name="P33">Se acompaña de una pequeña guía y propuestas de trabajo en el documento adjunto llamado:<text:s/></text:p>
            <text:p text:style-name="P34">”Guía Feijoo TV”.</text:p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/>
            <text:p text:style-name="P39"><text:span text:style-name="T40">Carteles "Atrévete a cambiar"</text:span><text:span text:style-name="T41">. Fueron elaborados por un grupo de trabajo de profesoras y profesores y su alumnado dentro del programa “Otras miradas” en el curso 2017-2018. Se enlazan los carteles en pdf. Los hicimos para exponer en el barrio de La Calzada y pretendían hacer reflexionar sobre distintos estereotipos de género:<text:s/></text:span><text:a xlink:href="https://educastur-my.sharepoint.com/:b:/g/personal/gloriabo_educastur_org/EX2AeWSF96xMjhCLzI8g9LQBw0FnNlycF32Z_bn3Sf3Hbg?e=aVORsh" office:target-frame-name="_blank" xlink:show="new"><text:span text:style-name="T42">https://educastur-my.sharepoint.com/:b:/g/personal/gloriabo_educastur_org/EX2AeWSF96xMjhCLzI8g9LQBw0FnNlycF32Z_bn3Sf3Hbg?e=aVORsh</text:span></text:a></text:p>
            <text:p text:style-name="P43">Se pueden imprimir y exponer o utilizarlos en el aula para promover el debate y/o proponer otros nuevos.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/>
            <text:p text:style-name="P48"><text:span text:style-name="T49">Nuestra canción favorita<text:s/></text:span><text:span text:style-name="T50">"Un buen trato"</text:span><text:span text:style-name="T51">, también conocida como "Vivir sin miedo", compuesta y cantada hace unos años por alumnado de 2º ESO con Mar Álvarez y Acción en Red. Se adjunta la letra. Enlazamos el vídeo que habíamos hecho con fotos de la grabación:<text:s/></text:span><text:a xlink:href="https://www.youtube.com/watch?v=ivF2ZO7zsTw&amp;feature=emb_logo" office:target-frame-name="_blank" xlink:show="new"><text:span text:style-name="T52">https://www.youtube.com/watch?v=ivF2ZO7zsTw&amp;feature=emb_logo</text:span></text:a>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GLORIA BLANCO ORVIZ</meta:initial-creator>
    <dc:creator>ANA GLORIA BLANCO ORVIZ</dc:creator>
    <meta:creation-date>2020-11-24T23:27:00Z</meta:creation-date>
    <dc:date>2020-11-24T23:45:00Z</dc:date>
    <meta:template xlink:href="Normal" xlink:type="simple"/>
    <meta:editing-cycles>1</meta:editing-cycles>
    <meta:editing-duration>PT1080S</meta:editing-duration>
    <meta:document-statistic meta:page-count="1" meta:paragraph-count="3" meta:word-count="283" meta:character-count="1841" meta:row-count="13" meta:non-whitespace-character-count="1561"/>
  </office:meta>
</office:document-meta>
</file>