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3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" style:family="paragraph">
      <style:paragraph-properties fo:text-indent="0.4916in"/>
      <style:text-properties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line-height="200%" fo:text-indent="0.4923in"/>
      <style:text-properties fo:font-size="12pt" style:font-size-asian="12pt" style:font-size-complex="12pt"/>
    </style:style>
    <style:style style:name="P6" style:parent-style-name="Normal" style:family="paragraph">
      <style:paragraph-properties fo:line-height="200%" fo:text-indent="0.4923in"/>
      <style:text-properties fo:font-size="12pt" style:font-size-asian="12pt" style:font-size-complex="12pt"/>
    </style:style>
    <style:style style:name="P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8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9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0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1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2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3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4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5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6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7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8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9" style:parent-style-name="Normal" style:family="paragraph">
      <style:paragraph-properties fo:text-indent="0.4916in"/>
    </style:style>
    <style:style style:name="T20" style:parent-style-name="Fuentedepárrafopredeter.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>D. /Dª. ____________________________________________________________,<text:s/></text:p>
      <text:p text:style-name="P3">con DNI / Pasaporte / Tarjeta de Residencia: ________________________, y actuando como Padre / Madre /Tutor Legal de un/a alumno/a matriculado en el IES JERÓNIMO GONZÁLEZ durante el curso 2024/2025</text:p>
      <text:p text:style-name="P4">PRESENTA su candidatura a las Elecciones a Consejos Escolares a celebrarse el<text:s/>5<text:s/>de noviembre de 2024, representando al sector “FAMILIAS”.<text:s/></text:p>
      <text:p text:style-name="P5">Email: ________________________________________________<text:s/></text:p>
      <text:p text:style-name="P6">Teléfono: _____________________________________________<text:s/></text:p>
      <text:p text:style-name="P7"/>
      <text:p text:style-name="P8">Para que conste y surta los efectos oportunos.</text:p>
      <text:p text:style-name="P9"><text:s/>En Langreo, a ______ de<text:s/>octubre<text:s/>de 2024.</text:p>
      <text:p text:style-name="P10"/>
      <text:p text:style-name="P11">El/La interesado/a<text:s/></text:p>
      <text:p text:style-name="P12"/>
      <text:p text:style-name="P13"/>
      <text:p text:style-name="P14"/>
      <text:p text:style-name="P15">Fdo: ______________________<text:s/></text:p>
      <text:p text:style-name="P16"/>
      <text:p text:style-name="P17"/>
      <text:p text:style-name="P18"/>
      <text:p text:style-name="P19"><text:span text:style-name="T20">A/A: Junta Electoral del IES Jerónimo González de Langreo, Asturia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A PILAR GARCIA GONZALEZ</meta:initial-creator>
    <dc:creator>Pilar Garcia</dc:creator>
    <meta:creation-date>2024-10-09T15:47:00Z</meta:creation-date>
    <dc:date>2024-10-09T15:48:00Z</dc:date>
    <meta:print-date>2024-10-09T15:47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113" meta:character-count="737" meta:row-count="5" meta:non-whitespace-character-count="625"/>
  </office:meta>
</office:document-meta>
</file>