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" style:family="paragraph">
      <style:paragraph-properties fo:text-indent="0.4916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top="0.25in" fo:line-height="200%" fo:text-indent="0.4923in"/>
      <style:text-properties fo:font-size="12pt" style:font-size-asian="12pt" style:font-size-complex="12pt"/>
    </style:style>
    <style:style style:name="P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9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0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1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2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3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8" style:parent-style-name="Normal" style:family="paragraph">
      <style:paragraph-properties fo:text-indent="0.4916in"/>
    </style:style>
    <style:style style:name="T19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D. /Dª. ____________________________________________________________,<text:s/></text:p>
      <text:p text:style-name="P3">del curso ________ (indicar curso y grupo),<text:s/>con DNI: ________________________, y actuando como<text:s/>ALUMNO/A<text:s/>del IES JERÓNIMO GONZÁLEZ durante el curso 2024/2025</text:p>
      <text:p text:style-name="P4">PRESENTA su candidatura a las Elecciones a Consejos Escolares a celebrarse el 4 de noviembre de 2024, representando al sector “ALUMNADO”.<text:s/></text:p>
      <text:p text:style-name="P5">Email (Educastur): ______________________________________<text:s/></text:p>
      <text:p text:style-name="P6"/>
      <text:p text:style-name="P7">Para que conste y surta los efectos oportunos.</text:p>
      <text:p text:style-name="P8"><text:s/>En Langreo, a ______ de octubre de 2024.</text:p>
      <text:p text:style-name="P9"/>
      <text:p text:style-name="P10">El/La interesado/a<text:s/></text:p>
      <text:p text:style-name="P11"/>
      <text:p text:style-name="P12"/>
      <text:p text:style-name="P13"/>
      <text:p text:style-name="P14">Fdo: ______________________<text:s/></text:p>
      <text:p text:style-name="P15"/>
      <text:p text:style-name="P16"/>
      <text:p text:style-name="P17"/>
      <text:p text:style-name="P18"><text:span text:style-name="T19">A/A: Junta Electoral del IES Jerónimo González de Langreo, Astu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PILAR GARCIA GONZALEZ</meta:initial-creator>
    <dc:creator>Pilar Garcia</dc:creator>
    <meta:creation-date>2024-10-17T09:17:00Z</meta:creation-date>
    <dc:date>2024-10-17T09:18:00Z</dc:date>
    <meta:print-date>2024-10-09T15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41" meta:row-count="4" meta:non-whitespace-character-count="544"/>
  </office:meta>
</office:document-meta>
</file>